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Обычныйвеб" style:master-page-name="MP0" style:family="paragraph">
      <style:paragraph-properties fo:break-before="page" fo:text-align="center" fo:margin-top="0in" fo:margin-bottom="0.1041in" fo:background-color="#FFFFFF"/>
      <style:text-properties style:font-weight-complex="bold" fo:color="#333333" fo:font-size="20pt" style:font-size-asian="20pt" style:font-size-complex="20pt"/>
    </style:style>
    <style:style style:name="P2"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3"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4"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5"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6"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7"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8"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9"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0"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1"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2"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3"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4"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5" style:parent-style-name="Обычныйвеб" style:family="paragraph">
      <style:paragraph-properties fo:text-align="end" fo:margin-top="0in" fo:margin-bottom="0.1041in" fo:background-color="#FFFFFF"/>
      <style:text-properties style:font-weight-complex="bold" fo:color="#333333" fo:font-size="20pt" style:font-size-asian="20pt" style:font-size-complex="20pt"/>
    </style:style>
    <style:style style:name="P16" style:parent-style-name="Обычныйвеб" style:family="paragraph">
      <style:paragraph-properties fo:text-align="end" fo:margin-top="0in" fo:margin-bottom="0.1041in" fo:background-color="#FFFFFF"/>
      <style:text-properties style:font-weight-complex="bold" fo:color="#333333" fo:font-size="20pt" style:font-size-asian="20pt" style:font-size-complex="20pt"/>
    </style:style>
    <style:style style:name="P17"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8"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19"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20"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21"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22" style:parent-style-name="Обычныйвеб" style:family="paragraph">
      <style:paragraph-properties fo:text-align="center" fo:margin-top="0in" fo:margin-bottom="0.1041in" fo:background-color="#FFFFFF"/>
      <style:text-properties style:font-weight-complex="bold" fo:color="#333333" fo:font-size="20pt" style:font-size-asian="20pt" style:font-size-complex="20pt"/>
    </style:style>
    <style:style style:name="P23" style:parent-style-name="Обычныйвеб" style:family="paragraph">
      <style:paragraph-properties fo:text-align="justify" fo:margin-top="0in" fo:margin-bottom="0.1041in" fo:background-color="#FFFFFF"/>
      <style:text-properties style:font-weight-complex="bold" fo:color="#333333" fo:font-size="20pt" style:font-size-asian="20pt" style:font-size-complex="20pt"/>
    </style:style>
    <style:style style:name="P24" style:parent-style-name="Обычныйвеб" style:family="paragraph">
      <style:paragraph-properties fo:text-align="justify" fo:margin-top="0in" fo:margin-bottom="0.1041in" fo:background-color="#FFFFFF"/>
    </style:style>
    <style:style style:name="T25" style:parent-style-name="Основнойшрифтабзаца" style:family="text">
      <style:text-properties fo:font-weight="bold" style:font-weight-asian="bold" style:font-weight-complex="bold" fo:color="#333333" fo:font-size="14pt" style:font-size-asian="14pt" style:font-size-complex="14pt"/>
    </style:style>
    <style:style style:name="T26" style:parent-style-name="Основнойшрифтабзаца" style:family="text">
      <style:text-properties fo:color="#333333" fo:font-size="14pt" style:font-size-asian="14pt" style:font-size-complex="14pt"/>
    </style:style>
    <style:style style:name="T27" style:parent-style-name="Основнойшрифтабзаца" style:family="text">
      <style:text-properties fo:color="#333333" fo:font-size="14pt" style:font-size-asian="14pt" style:font-size-complex="14pt"/>
    </style:style>
    <style:style style:name="P28" style:parent-style-name="Обычныйвеб" style:family="paragraph">
      <style:paragraph-properties fo:text-align="justify" fo:margin-top="0in" fo:margin-bottom="0.1041in" fo:background-color="#FFFFFF"/>
    </style:style>
    <style:style style:name="T29" style:parent-style-name="Основнойшрифтабзаца" style:family="text">
      <style:text-properties fo:font-weight="bold" style:font-weight-asian="bold" style:font-weight-complex="bold" fo:color="#333333" fo:font-size="14pt" style:font-size-asian="14pt" style:font-size-complex="14pt"/>
    </style:style>
    <style:style style:name="T30" style:parent-style-name="Основнойшрифтабзаца" style:family="text">
      <style:text-properties fo:color="#333333" fo:font-size="14pt" style:font-size-asian="14pt" style:font-size-complex="14pt"/>
    </style:style>
    <style:style style:name="P31" style:parent-style-name="Обычныйвеб" style:family="paragraph">
      <style:paragraph-properties fo:text-align="justify" fo:margin-top="0in" fo:margin-bottom="0.1041in" fo:background-color="#FFFFFF"/>
    </style:style>
    <style:style style:name="T32" style:parent-style-name="Основнойшрифтабзаца" style:family="text">
      <style:text-properties fo:font-weight="bold" style:font-weight-asian="bold" style:font-weight-complex="bold" fo:color="#333333" fo:font-size="14pt" style:font-size-asian="14pt" style:font-size-complex="14pt"/>
    </style:style>
    <style:style style:name="T33" style:parent-style-name="Основнойшрифтабзаца" style:family="text">
      <style:text-properties fo:color="#333333" fo:font-size="14pt" style:font-size-asian="14pt" style:font-size-complex="14pt"/>
    </style:style>
    <style:style style:name="P34"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35"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36"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37"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38"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39"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0"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41"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2"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3"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4"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5"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6"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47"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48"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49"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50"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51"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52" style:parent-style-name="Обычныйвеб" style:family="paragraph">
      <style:paragraph-properties fo:text-align="justify" fo:margin-top="0in" fo:margin-bottom="0.1041in" fo:background-color="#FFFFFF"/>
    </style:style>
    <style:style style:name="T53" style:parent-style-name="Основнойшрифтабзаца" style:family="text">
      <style:text-properties fo:font-weight="bold" style:font-weight-asian="bold" style:font-weight-complex="bold" fo:color="#333333" fo:font-size="14pt" style:font-size-asian="14pt" style:font-size-complex="14pt"/>
    </style:style>
    <style:style style:name="T54" style:parent-style-name="Основнойшрифтабзаца" style:family="text">
      <style:text-properties fo:color="#333333" fo:font-size="14pt" style:font-size-asian="14pt" style:font-size-complex="14pt"/>
    </style:style>
    <style:style style:name="P55"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56"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57"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58" style:parent-style-name="Обычныйвеб" style:family="paragraph">
      <style:paragraph-properties fo:text-align="justify" fo:margin-top="0in" fo:margin-bottom="0.1041in" fo:background-color="#FFFFFF"/>
    </style:style>
    <style:style style:name="T59" style:parent-style-name="Основнойшрифтабзаца" style:family="text">
      <style:text-properties fo:font-weight="bold" style:font-weight-asian="bold" style:font-weight-complex="bold" fo:color="#333333" fo:font-size="14pt" style:font-size-asian="14pt" style:font-size-complex="14pt"/>
    </style:style>
    <style:style style:name="T60" style:parent-style-name="Основнойшрифтабзаца" style:family="text">
      <style:text-properties fo:color="#333333" fo:font-size="14pt" style:font-size-asian="14pt" style:font-size-complex="14pt"/>
    </style:style>
    <style:style style:name="P61" style:parent-style-name="Обычныйвеб" style:family="paragraph">
      <style:paragraph-properties fo:text-align="justify" fo:margin-top="0in" fo:margin-bottom="0.1041in" fo:background-color="#FFFFFF"/>
    </style:style>
    <style:style style:name="T62" style:parent-style-name="Основнойшрифтабзаца" style:family="text">
      <style:text-properties fo:color="#333333" fo:font-size="14pt" style:font-size-asian="14pt" style:font-size-complex="14pt"/>
    </style:style>
    <style:style style:name="T63" style:parent-style-name="Основнойшрифтабзаца" style:family="text">
      <style:text-properties fo:font-weight="bold" style:font-weight-asian="bold" style:font-weight-complex="bold" fo:color="#333333" fo:font-size="14pt" style:font-size-asian="14pt" style:font-size-complex="14pt"/>
    </style:style>
    <style:style style:name="P64"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65"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66" style:parent-style-name="Обычныйвеб" style:family="paragraph">
      <style:paragraph-properties fo:text-align="justify" fo:margin-top="0in" fo:margin-bottom="0.1041in" fo:background-color="#FFFFFF"/>
    </style:style>
    <style:style style:name="T67" style:parent-style-name="Основнойшрифтабзаца" style:family="text">
      <style:text-properties fo:font-weight="bold" style:font-weight-asian="bold" style:font-weight-complex="bold" fo:color="#333333" fo:font-size="14pt" style:font-size-asian="14pt" style:font-size-complex="14pt"/>
    </style:style>
    <style:style style:name="T68" style:parent-style-name="Основнойшрифтабзаца" style:family="text">
      <style:text-properties fo:color="#333333" fo:font-size="14pt" style:font-size-asian="14pt" style:font-size-complex="14pt"/>
    </style:style>
    <style:style style:name="P69" style:parent-style-name="Обычныйвеб" style:family="paragraph">
      <style:paragraph-properties fo:text-align="justify" fo:margin-top="0in" fo:margin-bottom="0.1041in" fo:background-color="#FFFFFF"/>
    </style:style>
    <style:style style:name="T70" style:parent-style-name="Основнойшрифтабзаца" style:family="text">
      <style:text-properties fo:font-weight="bold" style:font-weight-asian="bold" style:font-weight-complex="bold" fo:color="#333333" fo:font-size="14pt" style:font-size-asian="14pt" style:font-size-complex="14pt"/>
    </style:style>
    <style:style style:name="T71" style:parent-style-name="Основнойшрифтабзаца" style:family="text">
      <style:text-properties fo:color="#333333" fo:font-size="14pt" style:font-size-asian="14pt" style:font-size-complex="14pt"/>
    </style:style>
    <style:style style:name="P72" style:parent-style-name="Обычныйвеб" style:family="paragraph">
      <style:paragraph-properties fo:text-align="justify" fo:margin-top="0in" fo:margin-bottom="0.1041in" fo:background-color="#FFFFFF"/>
    </style:style>
    <style:style style:name="T73" style:parent-style-name="Основнойшрифтабзаца" style:family="text">
      <style:text-properties fo:font-weight="bold" style:font-weight-asian="bold" style:font-weight-complex="bold" fo:color="#333333" fo:font-size="14pt" style:font-size-asian="14pt" style:font-size-complex="14pt"/>
    </style:style>
    <style:style style:name="T74" style:parent-style-name="Основнойшрифтабзаца" style:family="text">
      <style:text-properties fo:color="#333333" fo:font-size="14pt" style:font-size-asian="14pt" style:font-size-complex="14pt"/>
    </style:style>
    <style:style style:name="T75" style:parent-style-name="Основнойшрифтабзаца" style:family="text">
      <style:text-properties fo:color="#333333" fo:font-size="14pt" style:font-size-asian="14pt" style:font-size-complex="14pt"/>
    </style:style>
    <style:style style:name="P76"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77"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78"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79"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80"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81" style:parent-style-name="Обычныйвеб" style:family="paragraph">
      <style:paragraph-properties fo:text-align="justify" fo:margin-top="0in" fo:margin-bottom="0.1041in" fo:background-color="#FFFFFF"/>
    </style:style>
    <style:style style:name="T82" style:parent-style-name="Основнойшрифтабзаца" style:family="text">
      <style:text-properties fo:color="#333333" fo:font-size="14pt" style:font-size-asian="14pt" style:font-size-complex="14pt"/>
    </style:style>
    <style:style style:name="T83" style:parent-style-name="Основнойшрифтабзаца" style:family="text">
      <style:text-properties fo:font-style="italic" style:font-style-asian="italic" style:font-style-complex="italic" fo:color="#333333" fo:font-size="14pt" style:font-size-asian="14pt" style:font-size-complex="14pt"/>
    </style:style>
    <style:style style:name="P84"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85"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86" style:parent-style-name="Обычныйвеб" style:family="paragraph">
      <style:paragraph-properties fo:text-align="justify" fo:margin-top="0in" fo:margin-bottom="0.1041in" fo:background-color="#FFFFFF"/>
      <style:text-properties fo:font-style="italic" style:font-style-asian="italic" style:font-style-complex="italic" fo:color="#333333" fo:font-size="14pt" style:font-size-asian="14pt" style:font-size-complex="14pt"/>
    </style:style>
    <style:style style:name="P87"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88"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89" style:parent-style-name="Обычныйвеб" style:list-style-name="WWNum1" style:family="paragraph">
      <style:paragraph-properties fo:text-align="justify" fo:margin-top="0in" fo:margin-bottom="0.1041in" fo:background-color="#FFFFFF"/>
      <style:text-properties fo:color="#333333" fo:font-size="14pt" style:font-size-asian="14pt" style:font-size-complex="14pt"/>
    </style:style>
    <style:style style:name="P90" style:parent-style-name="Обычныйвеб" style:list-style-name="WWNum1" style:family="paragraph">
      <style:paragraph-properties fo:text-align="justify" fo:margin-top="0in" fo:margin-bottom="0.1041in" fo:background-color="#FFFFFF"/>
      <style:text-properties fo:color="#333333" fo:font-size="14pt" style:font-size-asian="14pt" style:font-size-complex="14pt"/>
    </style:style>
    <style:style style:name="P91" style:parent-style-name="Обычныйвеб" style:list-style-name="WWNum1" style:family="paragraph">
      <style:paragraph-properties fo:text-align="justify" fo:margin-top="0in" fo:margin-bottom="0.1041in" fo:background-color="#FFFFFF"/>
      <style:text-properties fo:color="#333333" fo:font-size="14pt" style:font-size-asian="14pt" style:font-size-complex="14pt"/>
    </style:style>
    <style:style style:name="P92" style:parent-style-name="Обычныйвеб" style:list-style-name="WWNum1" style:family="paragraph">
      <style:paragraph-properties fo:text-align="justify" fo:margin-top="0in" fo:margin-bottom="0.1041in" fo:background-color="#FFFFFF"/>
      <style:text-properties fo:color="#333333" fo:font-size="14pt" style:font-size-asian="14pt" style:font-size-complex="14pt"/>
    </style:style>
    <style:style style:name="P93"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94"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95"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96"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97"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98"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99"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100"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101" style:parent-style-name="Обычныйвеб" style:family="paragraph">
      <style:paragraph-properties fo:text-align="justify" fo:margin-top="0in" fo:margin-bottom="0.1041in" fo:background-color="#FFFFFF"/>
      <style:text-properties fo:color="#333333" fo:font-size="14pt" style:font-size-asian="14pt" style:font-size-complex="14pt"/>
    </style:style>
    <style:style style:name="P102" style:parent-style-name="Обычныйвеб" style:family="paragraph">
      <style:paragraph-properties fo:text-align="justify" fo:margin-top="0in" fo:margin-bottom="0.1041in" fo:background-color="#FFFFFF"/>
      <style:text-properties fo:font-weight="bold" style:font-weight-asian="bold" style:font-weight-complex="bold" fo:color="#333333" fo:font-size="14pt" style:font-size-asian="14pt" style:font-size-complex="14pt"/>
    </style:style>
    <style:style style:name="P103" style:parent-style-name="Обычныйвеб" style:family="paragraph">
      <style:paragraph-properties fo:text-align="justify" fo:margin-top="0in" fo:margin-bottom="0.1041in" fo:background-color="#FFFFFF"/>
    </style:style>
    <style:style style:name="T104" style:parent-style-name="Основнойшрифтабзаца" style:family="text">
      <style:text-properties fo:color="#333333" fo:font-size="14pt" style:font-size-asian="14pt" style:font-size-complex="14pt"/>
    </style:style>
    <style:style style:name="T105" style:parent-style-name="Основнойшрифтабзаца" style:family="text">
      <style:text-properties fo:color="#333333" fo:font-size="14pt" style:font-size-asian="14pt" style:font-size-complex="14pt"/>
    </style:style>
    <style:style style:name="P106" style:parent-style-name="Standard" style:family="paragraph">
      <style:paragraph-properties fo:text-align="justify"/>
    </style:style>
  </office:automatic-styles>
  <office:body>
    <office:text text:use-soft-page-breaks="true">
      <text:p text:style-name="P1">ГКОУ « Среднеахтубинская школа — интернат»</text:p>
      <text:p text:style-name="P2"/>
      <text:p text:style-name="P3"/>
      <text:p text:style-name="P4"/>
      <text:p text:style-name="P5"/>
      <text:p text:style-name="P6">Внеклассное мероприятие</text:p>
      <text:p text:style-name="P7"/>
      <text:p text:style-name="P8">«Мои жизненные ценности»</text:p>
      <text:p text:style-name="P9"/>
      <text:p text:style-name="P10">6 класс</text:p>
      <text:p text:style-name="P11"/>
      <text:p text:style-name="P12"/>
      <text:p text:style-name="P13"/>
      <text:p text:style-name="P14"/>
      <text:p text:style-name="P15"><text:s text:c="48"/><text:s text:c="22"/>Провела <text:s/>воспитатель<text:s/></text:p>
      <text:p text:style-name="P16">Понамарева О.Л.</text:p>
      <text:p text:style-name="P17"/>
      <text:p text:style-name="P18"/>
      <text:p text:style-name="P19"/>
      <text:p text:style-name="P20"/>
      <text:p text:style-name="P21">2021-<text:s/>2022<text:s/>уч.<text:s/>год</text:p>
      <text:p text:style-name="P22"/>
      <text:p text:style-name="P23"/>
      <text:p text:style-name="P24"><text:span text:style-name="T25">Цели: </text:span><text:span text:style-name="T26">дать детям первоначальное представление о нравственных ценностях; формировать умение различать истинные и мнимые ценности; побуждать к самосовершенствованию,</text:span><text:span text:style-name="T27"><text:s/>саморазвитию; способствовать воспитанию ответственного отношения к своей жизни.</text:span></text:p>
      <text:p text:style-name="P28"><text:span text:style-name="T29">Предварительная работа с детьми. </text:span><text:span text:style-name="T30">Поручить двум ученикам описать <text:s/>слова: счастье, успех, цель.</text:span></text:p>
      <text:p text:style-name="P31"><text:span text:style-name="T32">Оборудование: </text:span><text:span text:style-name="T33">а) бумажная фигурка мистера Икс, скотч</text:span></text:p>
      <text:p text:style-name="P34">б) альбомные листы бумаги (<text:s/>по количеству учеников)</text:p>
      <text:p text:style-name="P35">Ход беседы:</text:p>
      <text:p text:style-name="P36">1 .Интерактивная беседа « Что такое счастье?»</text:p>
      <text:p text:style-name="P37">Воспитатель: - Ребята, поднимите руки, кто хочет стать счастливым?</text:p>
      <text:p text:style-name="P38">- А что такое счастье?</text:p>
      <text:p text:style-name="P39">- А как стать счастливым?</text:p>
      <text:p text:style-name="P40">2. Проблемная ситуация. «Помогите мистеру Икс»</text:p>
      <text:p text:style-name="P41">Воспитатель:- Нет, наверное, на Земле человека, который не мечтал бы о счастье. Иногда мечта становится жизненной целью, достигнув которой человек чувствует себя счастливым. Тогда возникают новые мечты и цели. Жизнь – как лестница, ведущая в будущее. Каждая ступенька – наши желания и мечты. Как построить свою лестницу жизни, чтобы чувствовать себя счастливым? Об этом мы и будем говорить сегодня .</text:p>
      <text:p text:style-name="P42">Но прежде чем начать наш разговор, я хотела бы познакомить вас с нашим гостем, мистером Икс . Он разработал свой<text:s/>проект лестницы к счастью и пришел, чтобы услышать ваше мнение о своем проекте.</text:p>
      <text:p text:style-name="P43">Свою жизнь мистер Икс представляет в виде высокой, крутой горы, вершину которой он назвал «Пик счастья». Кто покорит эту вершину, тот и будет счастливым. Люди карабкаются по крутым склонам, цепляясь за малейшие уступы, но вновь и вновь падают, получая синяки и ушибы. Некоторым удается с разбега запрыгнуть на вершину, но долго удержаться там никому не удается, и они кубарем катятся вниз, набивая все новые шишки.</text:p>
      <text:p text:style-name="P44">Мистер Икс<text:s/>подошел к делу по – научному. Он решил построить свою жизненную лестницу и взбираться по ней постепенно, от ступеньки к ступеньке. Каждая ступенька – это маленькая цель, достигнув которой, он тоже будет испытывать счастье. Так, перемещаясь от ступеньки к ступеньке, он и достигнет заветного Пика счастья, которое озарит всю его жизнь.</text:p>
      <text:p text:style-name="P45">Материал для своей лестницы он выбрал самый благородный – свои жизненные ценности. А их у нашего героя всего три: деньги, на которые можно купить почти все, власть, дающая то, чего не купишь за деньги, и слава – символ общественного признания, когда ты в восхищенных глазах людей видишь отражение своего жизненного успеха.</text:p>
      <text:p text:style-name="P46">3.Обсуждение ситуации. «Мнимые ценности»</text:p>
      <text:p text:style-name="P47">Восп-ль: -Как вы считаете, ребята, прочными ли будут эти ступеньки? Можно ли будет по ним подняться на Пик счастья? Истинные или мнимые ценности выбрал для себя мистер Икс? Давайте разберем каждую ступеньку в отдельности.</text:p>
      <text:p text:style-name="P48">4. Интерактивная беседа « Истинные ценности человека»</text:p>
      <text:p text:style-name="P49">Восп-ль: - А вот еще одна лестница жизни. Православный монах Иоанн Лествичник описал ее в книге « Лествица». Он тоже советует своим братьям по вере не спеша подниматься по лестнице жизни. На каждой ступеньке человек должен побороть какой -то свой недостаток: зависть, гордость, лживость… Каждая ступенька<text:s/>– это обретение таких ценностей, как вера, милосердие, скромность… как вы считаете, если человек будет опираться на такие ценности, достигнет он своей вершины счастья?</text:p>
      <text:p text:style-name="P50">5. Составление проектов « Лестницы к счастью»</text:p>
      <text:p text:style-name="P51">Восп-ль: - Итак, мы увидели, что мнимые ценности создают лишь видимость счастья и успеха. Только истинные ценности могут сделать человека счастливым .</text:p>
      <text:p text:style-name="P52"><text:span text:style-name="T53">Работа в группах.</text:span><text:span text:style-name="T54"> На карточках перечислены различные ценности. Распределить слова по группам:</text:span></text:p>
      <text:p text:style-name="P55">- ценности повседневной жизни: прилежание, пунктуальность…</text:p>
      <text:p text:style-name="P56">- ценности человеческих отношений: уважение, сострадание…</text:p>
      <text:p text:style-name="P57">Какие же из них мы можем предложить мистеру Икс для его «лестницы к счастью?»</text:p>
      <text:p text:style-name="P58"><text:span text:style-name="T59">Работа в группах</text:span><text:span text:style-name="T60">: нарисуйте свою « лестницу к счастью»</text:span></text:p>
      <text:p text:style-name="P61"><text:span text:style-name="T62">6.</text:span><text:span text:style-name="T63">Словарная работа.</text:span></text:p>
      <text:p text:style-name="P64">Восп-ль: - Пришла пора уточнить значение слов, которыми мы с такой легкостью оперируем. Разобраться в значениях слов «счастье», «успех», «цель», и установить логическую связь между ними нам помогут( имена, фамилии)</text:p>
      <text:p text:style-name="P65">Мы просмотрели толковые словари двух авторов: С.И. Ожегова и В.И Даля- и нашли такие значения указанных слов.</text:p>
      <text:p text:style-name="P66"><text:span text:style-name="T67">Ученик 1</text:span><text:span text:style-name="T68">. Цель - предмет стремления, то, что надо, желательно осуществить.</text:span></text:p>
      <text:p text:style-name="P69"><text:span text:style-name="T70">Ученик 2.</text:span><text:span text:style-name="T71"> Успех - удача в достижении чего-либо, общественное признание, хорошие результаты в чем-либо.</text:span></text:p>
      <text:p text:style-name="P72"><text:span text:style-name="T73">Ученик 3.</text:span><text:span text:style-name="T74"> Счастье – чувство и состояние полного<text:s/></text:span><text:span text:style-name="T75">высшего удовлетворения, успех, удача.</text:span></text:p>
      <text:p text:style-name="P76">Иными словами: чтобы достигнуть успеха в каком – либо деле, человек ставит перед собой жизненные цели. И, достигнув успеха, осуществив эти цели, испытывает счастье.</text:p>
      <text:p text:style-name="P77">В жизни по-разному можно жить,</text:p>
      <text:p text:style-name="P78">В горе можно и в радости.</text:p>
      <text:p text:style-name="P79">Вовремя спать, вовремя пить,</text:p>
      <text:p text:style-name="P80">Вовремя делать гадости.</text:p>
      <text:p text:style-name="P81"><text:span text:style-name="T82"><text:line-break/></text:span><text:span text:style-name="T83">А можно и так: на рассвете встать</text:span></text:p>
      <text:p text:style-name="P84">И, помышляя о чуде,</text:p>
      <text:p text:style-name="P85">Рукой обнаженной солнце достать</text:p>
      <text:p text:style-name="P86">И подарить его людям.</text:p>
      <text:p text:style-name="P87">7.Работа в группах. Допиши предложение.</text:p>
      <text:p text:style-name="P88">Восп-ль: - Предлагаю вам сделать выводы из<text:s/>сегодняшней беседы. Для этого предлагаю вам поработать по группам и дописать незаконченные предложения, записанные на карточках.</text:p>
      <text:list text:style-name="WWNum1">
        <text:list-item text:start-value="1">
          <text:p text:style-name="P89">Преуспевающий человек – это человек, который…</text:p>
        </text:list-item>
        <text:list-item>
          <text:p text:style-name="P90">Неудачник – это человек, который…</text:p>
        </text:list-item>
        <text:list-item>
          <text:p text:style-name="P91">Человек в жизни состоялся, если он имеет…</text:p>
        </text:list-item>
        <text:list-item>
          <text:p text:style-name="P92">Человек в жизни не состоялся, если он не имеет…</text:p>
        </text:list-item>
      </text:list>
      <text:p text:style-name="P93">Три минуты прошли, слушаем представителей первой группы. Ученики первой группы высказываются, учитель дает слово представителям других групп.</text:p>
      <text:p text:style-name="P94">Спасибо всем за работу.</text:p>
      <text:p text:style-name="P95">8.Заключительное слово.</text:p>
      <text:p text:style-name="P96">Восп-ль: - В заключение нашего разговора я расскажу вам древнюю притчу о каменотесах. « Три каменотеса усердно работали в каменоломне. Философ спросил их: что они делают?</text:p>
      <text:p text:style-name="P97">- Неужели ты не видишь – дроблю этим проклятые камни! – раздраженно буркнул один.</text:p>
      <text:p text:style-name="P98">- Зарабатываю себе на<text:s/>жизнь, - пожал плечами другой.</text:p>
      <text:p text:style-name="P99">- Я строю храм!- гордо ответил третий».</text:p>
      <text:p text:style-name="P100">Мне кажется, все эти три каменотеса тоже идут по лестнице к счастью. Первый никогда не будет счастлив, потому что у него нет никакой цели. Второй будет счастлив, пока сможет зарабатывать на жизнь. Только третьего можно назвать по – настоящему счастливым: он видит большую, красивую цель, ради которой работает и живет.</text:p>
      <text:p text:style-name="P101">Желаю и вам в вашей повседневной работе не просто дробить камни или зарабатывать себе на жизнь, а строить храм, то есть ставить перед собой высокие цели и добиваться их осуществления. Только тогда вы будете по – настоящему счастливыми людьми.</text:p>
      <text:p text:style-name="P102">9.Подведение итогов ( рефлексия )</text:p>
      <text:p text:style-name="P103"><text:span text:style-name="T104">Восп-ль: - Понравился ли вам наш сегодняшний разговор? Что вы открыли для себя за урок?</text:span><text:bookmark-start text:name="Bookmark"/><text:bookmark-end text:name="Bookmark"/><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Щербинина</meta:initial-creator>
    <dc:creator>vadim</dc:creator>
    <meta:creation-date>2021-01-25T21:48:00Z</meta:creation-date>
    <dc:date>2022-05-03T19:05:00Z</dc:date>
    <meta:template xlink:href="Normal.dotm"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71" meta:character-count="6500" meta:row-count="46" meta:non-whitespace-character-count="5541"/>
  </office:meta>
</office:document-meta>
</file>